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vervangen) van een woonark aan Kan van Steenenhoek zz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n van Steenenhoek zz 9, 4202 LS</text:span> (ingekomen 05/04 ’22) </text:p>
            <text:p text:style-name="common-al">het plaatsen(vervangen) van een woonark,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51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1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1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vervangen) van een woonark aan Kan van Steenenhoek zz 9 te Gorinchem</meta:user-defined>
    <meta:user-defined meta:name="DCTERMS.W3CDTF/DCTERMS.available">2022-04-12</meta:user-defined>
    <meta:user-defined meta:name="DCTERMS.W3CDTF/OVERHEIDop.jaargang">2022</meta:user-defined>
    <meta:user-defined meta:name="OVERHEIDop.publicationIssue">161519</meta:user-defined>
    <meta:user-defined meta:name="OVERHEIDop.GmbID/DC.identifier">gmb-2022-161519</meta:user-defined>
    <meta:user-defined meta:name="OVERHEIDop.versieInformatie"/>
  </office:meta>
</office:document-meta>
</file>