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uizerdstraat 11, 8064 CN te Zwartsluis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hebben de volgende sloopmelding ontvangen: </text:p>
            <text:p text:style-name="al"/>
            <text:p text:style-name="al">
            <text:span text:style-name="nadrukvet">4 april</text:span>
            <text:span text:style-name="nadrukvet"> 2022</text:span>
          </text:p>
            <text:p text:style-name="al"/>
            <text:p text:style-name="al">
            <text:span text:style-name="nadrukvet">•</text:span>
            <text:span text:style-name="nadrukvet">Buizerdstraat 11, 8064 CN te Zwartsluis</text:span>
            <text:span text:style-name="nadrukvet">: </text:span>voor het verwijderen van asbes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61518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51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51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2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Sloopmelding Buizerdstraat 11, 8064 CN te Zwartsluis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1518</meta:user-defined>
    <meta:user-defined meta:name="OVERHEIDop.GmbID/DC.identifier">gmb-2022-161518</meta:user-defined>
    <meta:user-defined meta:name="OVERHEIDop.versieInformatie"/>
  </office:meta>
</office:document-meta>
</file>