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35 in Steenderen, het splitsen van een woning in drie woningen</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De aanvraag is geregistreerd onder kenmerk 18769975. De aanvraag gaat over het splitsen van een woning in drie woningen aan de Dorpsstraat 3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5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35 in Steenderen, het splitsen van een woning in drie woningen</meta:user-defined>
    <meta:user-defined meta:name="DCTERMS.W3CDTF/DCTERMS.available">2022-04-11</meta:user-defined>
    <meta:user-defined meta:name="DCTERMS.W3CDTF/OVERHEIDop.jaargang">2022</meta:user-defined>
    <meta:user-defined meta:name="OVERHEIDop.externeBijlage">Publiceerbare aanvraag|exb-2022-20980</meta:user-defined>
    <meta:user-defined meta:name="OVERHEIDop.publicationIssue">161514</meta:user-defined>
    <meta:user-defined meta:name="OVERHEIDop.GmbID/DC.identifier">gmb-2022-161514</meta:user-defined>
    <meta:user-defined meta:name="OVERHEIDop.versieInformatie"/>
  </office:meta>
</office:document-meta>
</file>