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rouwersstraat 36, oprichten van een opslaghal (Bouwen): 28-03-202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151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rouwersstraat 36, oprichten van een opslaghal (Bouwen): 28-03-2022 -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510</meta:user-defined>
    <meta:user-defined meta:name="OVERHEIDop.GmbID/DC.identifier">gmb-2022-161510</meta:user-defined>
    <meta:user-defined meta:name="OVERHEIDop.versieInformatie"/>
  </office:meta>
</office:document-meta>
</file>