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ing carport, Rijksstraatweg 39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aanvraag ontvangen voor een omgevingsvergunning op het adres Rijksstraatweg 39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plaatsing carpor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2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15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plaatsing carport, Rijksstraatweg 39 in Baambrugg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51</meta:user-defined>
    <meta:user-defined meta:name="OVERHEIDop.GmbID/DC.identifier">gmb-2022-16151</meta:user-defined>
    <meta:user-defined meta:name="OVERHEIDop.versieInformatie"/>
  </office:meta>
</office:document-meta>
</file>