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23481 - Kadastraal Ewijk sectie E perceelnummer 2620 - Koningstraat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met aangebouwd bijgebouw en het aanleggen van een in-uitrit</text:p>
            <text:p text:style-name="common-al">Locatie : Kadastraal Ewijk sectie E perceelnummer 2620 - Koningstraat te Ewijk</text:p>
            <text:p text:style-name="common-al">Datum besluit : 7 april 2022</text:p>
            <text:p text:style-name="common-al">Zaaknummer ODRN: W.Z22.1011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5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uningen – Verlengingsbesluit omgevingsvergunning – OLO 6723481 - Kadastraal Ewijk sectie E perceelnummer 2620 - Koningstraat te Ewijk</meta:user-defined>
    <meta:user-defined meta:name="DCTERMS.W3CDTF/DCTERMS.available">2022-04-11</meta:user-defined>
    <meta:user-defined meta:name="DCTERMS.W3CDTF/OVERHEIDop.jaargang">2022</meta:user-defined>
    <meta:user-defined meta:name="OVERHEIDop.publicationIssue">161505</meta:user-defined>
    <meta:user-defined meta:name="OVERHEIDop.GmbID/DC.identifier">gmb-2022-161505</meta:user-defined>
    <meta:user-defined meta:name="OVERHEIDop.versieInformatie"/>
  </office:meta>
</office:document-meta>
</file>