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gebruik van een pand naar long-stay aan Langendijk 84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84b, 4201 CJ</text:span> (ingekomen 05/04 ’22) </text:p>
            <text:p text:style-name="common-al">het wijzigen gebruik van een pand naar long-stay, handelen in strijd met regels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50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gebruik van een pand naar long-stay aan Langendijk 84b te Gorinchem</meta:user-defined>
    <meta:user-defined meta:name="DCTERMS.W3CDTF/DCTERMS.available">2022-04-12</meta:user-defined>
    <meta:user-defined meta:name="DCTERMS.W3CDTF/OVERHEIDop.jaargang">2022</meta:user-defined>
    <meta:user-defined meta:name="OVERHEIDop.publicationIssue">161504</meta:user-defined>
    <meta:user-defined meta:name="OVERHEIDop.GmbID/DC.identifier">gmb-2022-161504</meta:user-defined>
    <meta:user-defined meta:name="OVERHEIDop.versieInformatie"/>
  </office:meta>
</office:document-meta>
</file>