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dmiraal de Ruyterstraat 23, 8281 DN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maart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Admiraal de Ruyterstraat 23, 8281 DN</text:span>
            <text:span text:style-name="nadrukvet">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5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Admiraal de Ruyterstraat 23, 8281 DN te Genemui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02</meta:user-defined>
    <meta:user-defined meta:name="OVERHEIDop.GmbID/DC.identifier">gmb-2022-161502</meta:user-defined>
    <meta:user-defined meta:name="OVERHEIDop.versieInformatie"/>
  </office:meta>
</office:document-meta>
</file>