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verzoek standplaatsvergunning Giorgio Gelato op locatie Stationsweg in Dalfsen</text:p>
              </text:list-item>
            </text:list>
            <text:p text:style-name="common-al">De aanvraag staat geregistreerd onder zaaknummer Z/22/648957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5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zoek standplaatsvergunning Giorgio Gelato</meta:user-defined>
    <dc:language>nl</dc:language>
    <meta:user-defined meta:name="OVERHEIDop.locatietype/OVERHEIDop.gebiedsmarkering">Adres</meta:user-defined>
    <meta:user-defined meta:name="DC.title">Besluit op aanvraag standplaat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150</meta:user-defined>
    <meta:user-defined meta:name="OVERHEIDop.GmbID/DC.identifier">gmb-2022-16150</meta:user-defined>
    <meta:user-defined meta:name="OVERHEIDop.versieInformatie"/>
  </office:meta>
</office:document-meta>
</file>