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Cellemuiden 21, 8061 RS te Hassel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Cellemuiden 21, 8061 RS</text:span>
            <text:span text:style-name="nadrukvet"> te Hasselt: </text:span>er worden diverse gebouwen ten behoeve van caravanstalling en berging vervangen; zaaknummer Z2022-00002662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149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49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49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Melding Activiteitenbesluit Cellemuiden 21, 8061 RS te Hassel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496</meta:user-defined>
    <meta:user-defined meta:name="OVERHEIDop.GmbID/DC.identifier">gmb-2022-161496</meta:user-defined>
    <meta:user-defined meta:name="OVERHEIDop.versieInformatie"/>
  </office:meta>
</office:document-meta>
</file>