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olterweg 17a</text:span>
          </text:p>
            <text:p text:style-name="common-al">activiteit gebruik bouwwerk met oog op brandveiligheid: brandveilig gebruiken scouting gebouw voor kinderopvang </text:p>
            <text:p text:style-name="common-al">(10967-2022 verzonden 7-4-2022)</text:p>
            <text:p text:style-name="common-al">
            <text:span text:style-name="nadrukvet">Beroep</text:span>
          </text:p>
            <text:p text:style-name="common-al">Tegen het besluit kunt u vanaf  <text:span text:style-name="nadrukvet">15</text:span><text:span text:style-name="nadrukvet"> april 2022</text:span>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149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met uitgebreide voorbereidingsprocedur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495</meta:user-defined>
    <meta:user-defined meta:name="OVERHEIDop.GmbID/DC.identifier">gmb-2022-161495</meta:user-defined>
    <meta:user-defined meta:name="OVERHEIDop.versieInformatie"/>
  </office:meta>
</office:document-meta>
</file>