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aanpassen van gevels en reclame-uitingen aan De Noord 70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320) verleend. De gemeente geeft hiermee toestemming voor aanpassen van gevels en reclame-uitingen aan De Noord 70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61493</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493</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493</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2-0320</meta:user-defined>
    <meta:user-defined meta:name="DCTERMS.abstract">Toestemming voor aanpassen van gevels en reclame-uitingen </meta:user-defined>
    <dc:language>nl</dc:language>
    <meta:user-defined meta:name="OVERHEIDop.locatietype/OVERHEIDop.gebiedsmarkering">Adres</meta:user-defined>
    <meta:user-defined meta:name="DC.title">Toestemming voor aanpassen van gevels en reclame-uitingen aan De Noord 70 Dronten</meta:user-defined>
    <meta:user-defined meta:name="DCTERMS.W3CDTF/DCTERMS.available">2022-04-14</meta:user-defined>
    <meta:user-defined meta:name="DCTERMS.W3CDTF/OVERHEIDop.jaargang">2022</meta:user-defined>
    <meta:user-defined meta:name="OVERHEIDop.publicationIssue">161493</meta:user-defined>
    <meta:user-defined meta:name="OVERHEIDop.GmbID/DC.identifier">gmb-2022-161493</meta:user-defined>
    <meta:user-defined meta:name="OVERHEIDop.versieInformatie"/>
  </office:meta>
</office:document-meta>
</file>