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verlengen beslistermijn aanvraag omgevingsvergunning nabij Ouderlanderweg 15 te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ommunicatiemast </text:p>
            <text:p text:style-name="common-al">Locatie: Perceel WRG03, sectie D, nummer 870 (aan de Oudelandertocht, achter perceel Ouderlanderweg 15 te Middenmeer)</text:p>
            <text:p text:style-name="common-al">Kenmerk: Z-322371</text:p>
            <text:p text:style-name="common-al">Datum verlenging t/m:20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4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2371</meta:user-defined>
    <meta:user-defined meta:name="DCTERMS.abstract">het plaatsen van een communicatiemast </meta:user-defined>
    <dc:language>nl</dc:language>
    <meta:user-defined meta:name="OVERHEIDop.locatietype/OVERHEIDop.gebiedsmarkering">Punt</meta:user-defined>
    <meta:user-defined meta:name="DC.title">Hollands Kroon - Week 14, verlengen beslistermijn aanvraag omgevingsvergunning nabij Ouderlanderweg 15 te Middenmeer</meta:user-defined>
    <meta:user-defined meta:name="DCTERMS.W3CDTF/DCTERMS.available">2022-04-11</meta:user-defined>
    <meta:user-defined meta:name="DCTERMS.W3CDTF/OVERHEIDop.jaargang">2022</meta:user-defined>
    <meta:user-defined meta:name="OVERHEIDop.publicationIssue">161492</meta:user-defined>
    <meta:user-defined meta:name="OVERHEIDop.GmbID/DC.identifier">gmb-2022-161492</meta:user-defined>
    <meta:user-defined meta:name="OVERHEIDop.versieInformatie"/>
  </office:meta>
</office:document-meta>
</file>