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Wijziging slijterijvergunning; bijschrijving leidinggevende</text:p>
            <text:p text:style-name="common-al">Datum en tijdstippen: per 1 april 2022</text:p>
            <text:p text:style-name="common-al">Locatie/adres: DekaMarkt aan de Koetserstraat 1 in Wormer</text:p>
            <text:p text:style-name="common-al">Verzenddatum: 1 april 2022</text:p>
            <text:p text:style-name="common-al">Datum verzoek: 3 maart 2022</text:p>
            <text:p text:style-name="common-al">Zaaknummer: 789154</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149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9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9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chikking APV: evenementenvergunning, exploitatievergunning, kansspelvergunning en Alcoholvergunning/ontheffing</meta:user-defined>
    <meta:user-defined meta:name="DCTERMS.W3CDTF/DCTERMS.available">2022-04-11</meta:user-defined>
    <meta:user-defined meta:name="DCTERMS.W3CDTF/OVERHEIDop.jaargang">2022</meta:user-defined>
    <meta:user-defined meta:name="OVERHEIDop.publicationIssue">161491</meta:user-defined>
    <meta:user-defined meta:name="OVERHEIDop.GmbID/DC.identifier">gmb-2022-161491</meta:user-defined>
    <meta:user-defined meta:name="OVERHEIDop.versieInformatie"/>
  </office:meta>
</office:document-meta>
</file>