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9 augustus tm 2 september 2022 Bouwdorp "Veghel in Hou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heeft de gemeente een aanvraag ontvangen voor een evenementenvergunning op locatie Parklaan, Julianapark te Veghel. De aanvraag is geregistreerd onder zaaknummer VEV-2022-071.</text:p>
            <text:p text:style-name="common-al">Omschrijving evenement: 29 augustus tm 2 september 2022 Bouwdorp "Veghel in Hout"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149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9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9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9 augustus tm 2 september 2022 Bouwdorp "Veghel in Hout"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490</meta:user-defined>
    <meta:user-defined meta:name="OVERHEIDop.GmbID/DC.identifier">gmb-2022-161490</meta:user-defined>
    <meta:user-defined meta:name="OVERHEIDop.versieInformatie"/>
  </office:meta>
</office:document-meta>
</file>