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els verwijderen van een draagmuur ivm plaatsen van een nieuwe keuken aan De Morinel 28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17) verleend. De gemeente geeft hiermee toestemming voor deels verwijderen van een draagmuur ivm plaatsen van een nieuwe keuken aan De Morinel 28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4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7</meta:user-defined>
    <meta:user-defined meta:name="DCTERMS.abstract">Toestemming voor deels verwijderen van een draagmuur ivm plaatsen van een nieuwe keuken </meta:user-defined>
    <dc:language>nl</dc:language>
    <meta:user-defined meta:name="OVERHEIDop.locatietype/OVERHEIDop.gebiedsmarkering">Adres</meta:user-defined>
    <meta:user-defined meta:name="DC.title">Toestemming voor deels verwijderen van een draagmuur ivm plaatsen van een nieuwe keuken aan De Morinel 280 Dronten</meta:user-defined>
    <meta:user-defined meta:name="DCTERMS.W3CDTF/DCTERMS.available">2022-04-14</meta:user-defined>
    <meta:user-defined meta:name="DCTERMS.W3CDTF/OVERHEIDop.jaargang">2022</meta:user-defined>
    <meta:user-defined meta:name="OVERHEIDop.publicationIssue">161489</meta:user-defined>
    <meta:user-defined meta:name="OVERHEIDop.GmbID/DC.identifier">gmb-2022-161489</meta:user-defined>
    <meta:user-defined meta:name="OVERHEIDop.versieInformatie"/>
  </office:meta>
</office:document-meta>
</file>