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geland 1, 8281 JR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Hogeland 1, 8281 JR</text:span>
            <text:span text:style-name="nadrukvet"> te Genemuiden: </text:span>voor het vergroten van de metaalbewerkingsbedrijf; zaaknummer Z2021-00007785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148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8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8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Hogeland 1, 8281 JR te Genemuid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484</meta:user-defined>
    <meta:user-defined meta:name="OVERHEIDop.GmbID/DC.identifier">gmb-2022-161484</meta:user-defined>
    <meta:user-defined meta:name="OVERHEIDop.versieInformatie"/>
  </office:meta>
</office:document-meta>
</file>