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weiland bij de Stuw (kadastraal bekend als sectie AR nummer 374),</text:span> het verbranden van snoeihout, riet/loof en overig onbehandeld hout, zal plaats vinden op 18 april 2022 (verzonden 1 april 2022/14989)</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147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7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7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STOOKONTHEFFINGEN</meta:user-defined>
    <meta:user-defined meta:name="DCTERMS.W3CDTF/DCTERMS.available">2022-04-12</meta:user-defined>
    <meta:user-defined meta:name="DCTERMS.W3CDTF/OVERHEIDop.jaargang">2022</meta:user-defined>
    <meta:user-defined meta:name="OVERHEIDop.publicationIssue">161479</meta:user-defined>
    <meta:user-defined meta:name="OVERHEIDop.GmbID/DC.identifier">gmb-2022-161479</meta:user-defined>
    <meta:user-defined meta:name="OVERHEIDop.versieInformatie"/>
  </office:meta>
</office:document-meta>
</file>