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verleend omgevingsvergunning Burg de Sitterstraat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realiseren van een uitweg aan de Burg de Sitterstraat 1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4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7 april 2022 verleend voor het realiseren van een uitweg aan de Burg de Sitterstraat 18 in Appingedam.</meta:user-defined>
    <dc:language>nl</dc:language>
    <meta:user-defined meta:name="OVERHEIDop.locatietype/OVERHEIDop.gebiedsmarkering">Adres</meta:user-defined>
    <meta:user-defined meta:name="DC.title">7 april 2022 verleend omgevingsvergunning Burg de Sitterstraat 18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466</meta:user-defined>
    <meta:user-defined meta:name="OVERHEIDop.GmbID/DC.identifier">gmb-2022-161466</meta:user-defined>
    <meta:user-defined meta:name="OVERHEIDop.versieInformatie"/>
  </office:meta>
</office:document-meta>
</file>