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1595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Koningin Wilhelminastraat, perceel 4010, aanleg inrit, verzonden 4 april 2022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146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Kennisgeving melding inrit (15955-202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464</meta:user-defined>
    <meta:user-defined meta:name="OVERHEIDop.GmbID/DC.identifier">gmb-2022-161464</meta:user-defined>
    <meta:user-defined meta:name="OVERHEIDop.versieInformatie"/>
  </office:meta>
</office:document-meta>
</file>