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lcoholwetvergunning Koemarkt 35, 1441 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besloten een Alcoholwetvergunning te verlenen voor Koemarkt 35, 1441 DA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46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6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6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lcoholwetvergunning Koemarkt 35, 1441 DA Purmere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61</meta:user-defined>
    <meta:user-defined meta:name="OVERHEIDop.GmbID/DC.identifier">gmb-2022-161461</meta:user-defined>
    <meta:user-defined meta:name="OVERHEIDop.versieInformatie"/>
  </office:meta>
</office:document-meta>
</file>