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en hijskraan</text:p>
            <text:p text:style-name="common-al">Datum en tijdstippen: 10 juni 2022, tussen 09:00 en 16:00 uur</text:p>
            <text:p text:style-name="common-al">Locatie/adres: Veerdijk in Wormer, t.h.v. Cargill</text:p>
            <text:p text:style-name="common-al">Verzenddatum: 31 maart 2022</text:p>
            <text:p text:style-name="common-al">Datum aanvraag vergunning: 17 maart 2022</text:p>
            <text:p text:style-name="common-al">Zaaknummer: 79407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146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6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4-11</meta:user-defined>
    <meta:user-defined meta:name="DCTERMS.W3CDTF/OVERHEIDop.jaargang">2022</meta:user-defined>
    <meta:user-defined meta:name="OVERHEIDop.publicationIssue">161460</meta:user-defined>
    <meta:user-defined meta:name="OVERHEIDop.GmbID/DC.identifier">gmb-2022-161460</meta:user-defined>
    <meta:user-defined meta:name="OVERHEIDop.versieInformatie"/>
  </office:meta>
</office:document-meta>
</file>