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59 - functiewijziging, samenvoegen 2 woningen, interne verbouwing en gevelwijziging op de locatie Westzijde 220, 1506 GG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45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5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55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59</meta:user-defined>
    <meta:user-defined meta:name="OVERHEIDop.GmbID/DC.identifier">gmb-2022-161459</meta:user-defined>
    <meta:user-defined meta:name="OVERHEIDop.versieInformatie"/>
  </office:meta>
</office:document-meta>
</file>