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nna Blamanstraat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melding ontvangen voor activiteiten waarvoor geen vergunningplicht geldt op locatie Anna Blamanstraat t.h.v. nr. 10. Het betreft het kappen van 1 berk. De melding is geregistreerd onder zaaknummer V-2022-20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4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nna Blamanstraat t.h.v. nr. 1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1458</meta:user-defined>
    <meta:user-defined meta:name="OVERHEIDop.GmbID/DC.identifier">gmb-2022-161458</meta:user-defined>
    <meta:user-defined meta:name="OVERHEIDop.versieInformatie"/>
  </office:meta>
</office:document-meta>
</file>