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65 te Wolphaartsdijk - Aanvraag omgevingsvergunning voor het plaatsen van kunstof kozijnen en voordeur en het dichtmaken van de tweede deur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2 een aanvraag hebben ontvangen voor een omgevingsvergunning op de locatie Hoofdstraat 65 te Wolphaartsdijk. De aanvraag is geregistreerd onder zaaknummer OMG-2022-0280 / Z22.114632. De aanvraag betreft:</text:p>
            <text:p text:style-name="common-al">het plaatsen van kunstof kozijnen en voordeur en het dichtmaken van de tweede deur aan de voo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45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65 te Wolphaartsdijk - Aanvraag omgevingsvergunning voor het plaatsen van kunstof kozijnen en voordeur en het dichtmaken van de tweede deur aan de voorzijde</meta:user-defined>
    <dc:language>nl</dc:language>
    <meta:user-defined meta:name="OVERHEIDop.locatietype/OVERHEIDop.gebiedsmarkering">Adres</meta:user-defined>
    <meta:user-defined meta:name="DC.title">Hoofdstraat 65 te Wolphaartsdijk - Aanvraag omgevingsvergunning voor het plaatsen van kunstof kozijnen en voordeur en het dichtmaken van de tweede deur aan de voorzijde</meta:user-defined>
    <meta:user-defined meta:name="DCTERMS.W3CDTF/DCTERMS.available">2022-04-11</meta:user-defined>
    <meta:user-defined meta:name="DCTERMS.W3CDTF/OVERHEIDop.jaargang">2022</meta:user-defined>
    <meta:user-defined meta:name="OVERHEIDop.publicationIssue">161457</meta:user-defined>
    <meta:user-defined meta:name="OVERHEIDop.GmbID/DC.identifier">gmb-2022-161457</meta:user-defined>
    <meta:user-defined meta:name="OVERHEIDop.versieInformatie"/>
  </office:meta>
</office:document-meta>
</file>