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. Werenfriduslaan 1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voor een omgevingsvergunning voor  het uitbreiden van de woning en aanpassen van de gevel met zaaknummer Z/22/092723 / 22SZ0507 op locatie St. Werenfriduslaan 1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8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5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t. Werenfriduslaan 1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t. Werenfriduslaan 12 te Westervoor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54</meta:user-defined>
    <meta:user-defined meta:name="OVERHEIDop.GmbID/DC.identifier">gmb-2022-161454</meta:user-defined>
    <meta:user-defined meta:name="OVERHEIDop.versieInformatie"/>
  </office:meta>
</office:document-meta>
</file>