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, Het Leeuwse Veld West, fase 1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Wat maakt deze omgevingsvergunning mogelijk?</text:span>
          </text:p>
            <text:p text:style-name="common-al">De realisatie van 16 extra woningen binnen Het Leeuwse Veld deelgebied C.</text:p>
            <text:p text:style-name="common-al">
            <text:span text:style-name="nadrukvet">U kunt de verlening omgevingsvergunning met afwijkingsbesluit inzien en hiertegen beroep instellen</text:span>
          </text:p>
            <text:p text:style-name="common-al">De omgevingsvergunning is bekend gemaakt aan de aanvrager op 6 april 2022. Van 7 april tot en met 18 mei 2022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de gemeentelijke website www.westmaasenwaal.nl</text:p>
            <text:p text:style-name="common-al">Beneden-Leeuwen, 13 april 2022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4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Beneden-Leeuwen, Het Leeuwse Veld West, fase 13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446</meta:user-defined>
    <meta:user-defined meta:name="OVERHEIDop.GmbID/DC.identifier">gmb-2022-161446</meta:user-defined>
    <meta:user-defined meta:name="OVERHEIDop.versieInformatie"/>
  </office:meta>
</office:document-meta>
</file>