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jksweg 5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besluit genomen op de aanvraag voor een omgevingsvergunning met zaaknummer Z2022-000778.</text:p>
            <text:p text:style-name="common-al">De zaak betreft locatie Rijksweg 56, 5374RB Schaijk en heeft de omschrijving restaureren van het ateliergebouw bij Huis Jan de Jong en het plaatsen van zonnepanelen. De vergunning is verleend.</text:p>
            <text:p text:style-name="common-al">Het besluit betreft de volgende onderdelen: Bouwen, Monumenten.</text:p>
            <text:p text:style-name="common-al">Het besluit is verzonden op: 07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4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78</meta:user-defined>
    <meta:user-defined meta:name="DCTERMS.abstract">restaureren van het ateliergebouw bij Huis Jan de Jong en het plaatsen van zonnepanelen</meta:user-defined>
    <dc:language>nl</dc:language>
    <meta:user-defined meta:name="OVERHEIDop.locatietype/OVERHEIDop.gebiedsmarkering">Punt</meta:user-defined>
    <meta:user-defined meta:name="DC.title">Besluit aanvraag omgevingsvergunning Rijksweg 56, 5374 RB Scha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39</meta:user-defined>
    <meta:user-defined meta:name="OVERHEIDop.GmbID/DC.identifier">gmb-2022-161439</meta:user-defined>
    <meta:user-defined meta:name="OVERHEIDop.versieInformatie"/>
  </office:meta>
</office:document-meta>
</file>