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units voor een tijdelijke huisvesting van 8 cliënten voor een periode van 1 jaar aan De Heygraeff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april 2022:</text:p>
            <text:p text:style-name="common-al">
            <text:span text:style-name="nadrukvet">De Heygraeff 3, 3931 MK, </text:span>het plaatsen van units voor een tijdelijke huisvesting van 8 cliënten voor een periode van 1 jaar, Z.33561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143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611</meta:user-defined>
    <dc:language>nl</dc:language>
    <meta:user-defined meta:name="OVERHEIDop.locatietype/OVERHEIDop.gebiedsmarkering">Adres</meta:user-defined>
    <meta:user-defined meta:name="DC.title">Toestemming voor het plaatsen van units voor een tijdelijke huisvesting van 8 cliënten voor een periode van 1 jaar aan De Heygraeff 3 te Woudenber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438</meta:user-defined>
    <meta:user-defined meta:name="OVERHEIDop.GmbID/DC.identifier">gmb-2022-161438</meta:user-defined>
    <meta:user-defined meta:name="OVERHEIDop.versieInformatie"/>
  </office:meta>
</office:document-meta>
</file>