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nieuwbouw van 7 seniorenwoningen met parkeervoorziening aan Zegheweg 8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6 april 2022</text:p>
            <text:p text:style-name="common-al">
            <text:span text:style-name="nadrukvet">Zegheweg 8a, 3931 MR, </text:span>nieuwbouw van 7 seniorenwoningen met parkeervoorziening, Z.33569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143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695</meta:user-defined>
    <dc:language>nl</dc:language>
    <meta:user-defined meta:name="OVERHEIDop.locatietype/OVERHEIDop.gebiedsmarkering">Adres</meta:user-defined>
    <meta:user-defined meta:name="DC.title">Verlenging beslistermijn voor de nieuwbouw van 7 seniorenwoningen met parkeervoorziening aan Zegheweg 8a te Woudenber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430</meta:user-defined>
    <meta:user-defined meta:name="OVERHEIDop.GmbID/DC.identifier">gmb-2022-161430</meta:user-defined>
    <meta:user-defined meta:name="OVERHEIDop.versieInformatie"/>
  </office:meta>
</office:document-meta>
</file>