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 </text:span>
          </text:p>
            <text:p text:style-name="common-al">
            <text:span text:style-name="nadrukvet">Barkstraat 2,2a,2b en 2c</text:span>
          </text:p>
            <text:p text:style-name="common-al">activiteit uitweg maken: aanleg twee inritten </text:p>
            <text:p text:style-name="common-al">(13421-2022 verzonden 31-3-2022)</text:p>
            <text:p text:style-name="common-al">
            <text:span text:style-name="nadrukvet">Kruising het Reelaer en Knapenveldsweg</text:span>
          </text:p>
            <text:p text:style-name="common-al">activiteit bouw: plaatsen toegangspoort</text:p>
            <text:p text:style-name="common-al">(14859-2022 verzonden 5-4-2022)</text:p>
            <text:p text:style-name="common-al">
            <text:span text:style-name="nadrukvet">Zompstraat 26</text:span>
          </text:p>
            <text:p text:style-name="common-al">activiteit maken, hebben of veranderen uitweg: verbreden inrit</text:p>
            <text:p text:style-name="common-al">(26248-2022 verzonden 5-4-2022)</text:p>
            <text:p text:style-name="common-al">
            <text:span text:style-name="nadrukvet">Enkstraat 121</text:span>
          </text:p>
            <text:p text:style-name="common-al">activiteit bouw: vervangen hekwerk</text:p>
            <text:p text:style-name="common-al">(14972-2022 verzonden 5-4-2022)</text:p>
            <text:p text:style-name="common-al">
            <text:span text:style-name="nadrukvet">Westdorplaan 21</text:span>
          </text:p>
            <text:p text:style-name="common-al">activiteit vellen houtopstand: kap 1 ceder</text:p>
            <text:p text:style-name="common-al">(26968-2022 verzonden 5-4-2022)</text:p>
            <text:p text:style-name="common-al">
            <text:span text:style-name="nadrukvet">Tolhuisweg 7</text:span>
          </text:p>
            <text:p text:style-name="common-al">activiteit bouw: verbouw woning</text:p>
            <text:p text:style-name="common-al">(13635-2022 verzonden 5-4-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14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2-04-13</meta:user-defined>
    <meta:user-defined meta:name="DCTERMS.W3CDTF/OVERHEIDop.jaargang">2022</meta:user-defined>
    <meta:user-defined meta:name="OVERHEIDop.publicationIssue">161425</meta:user-defined>
    <meta:user-defined meta:name="OVERHEIDop.GmbID/DC.identifier">gmb-2022-161425</meta:user-defined>
    <meta:user-defined meta:name="OVERHEIDop.versieInformatie"/>
  </office:meta>
</office:document-meta>
</file>