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ouden van een kleedjesmarkt/rommelmarkt op Koningsdag aan Rembrandtlaan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uden van een kleedjesmarkt/rommelmarkt op Koningsdag, E. Brons, Rembrandtlaan, Z.336477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61424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424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424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.336477</meta:user-defined>
    <dc:language>nl</dc:language>
    <meta:user-defined meta:name="OVERHEIDop.locatietype/OVERHEIDop.gebiedsmarkering">Weg</meta:user-defined>
    <meta:user-defined meta:name="DC.title">Aanvraag vergunning voor het houden van een kleedjesmarkt/rommelmarkt op Koningsdag aan Rembrandtlaan te Woudenberg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1424</meta:user-defined>
    <meta:user-defined meta:name="OVERHEIDop.GmbID/DC.identifier">gmb-2022-161424</meta:user-defined>
    <meta:user-defined meta:name="OVERHEIDop.versieInformatie"/>
  </office:meta>
</office:document-meta>
</file>