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3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8350</text:p>
            <text:p text:style-name="common-al">Gemeente Aalsmeer heeft op 7 april 2022 besloten om de beslistermijn voor de aanvraag voor een omgevingsvergunning voor het uitbreiden van de woning aan de zijgevel te verlengen voor een periode van maximaal 6 weken.De locatie is Oosteinderweg 30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42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Oosteinderweg 307 in Aalsmee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22</meta:user-defined>
    <meta:user-defined meta:name="OVERHEIDop.GmbID/DC.identifier">gmb-2022-161422</meta:user-defined>
    <meta:user-defined meta:name="OVERHEIDop.versieInformatie"/>
  </office:meta>
</office:document-meta>
</file>