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inxmahof 8 en 9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april 2022 heeft de gemeente Wijdemeren een aanvraag omgevingsvergunning ontvangen voor het bouwen van een erker op de locatie Harinxmahof 8 en 9 te Ankeveen. De aanvraag is geregistreerd onder zaaknummer Z.7168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68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4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Harinxmahof 8 en 9 te Anke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21</meta:user-defined>
    <meta:user-defined meta:name="OVERHEIDop.GmbID/DC.identifier">gmb-2022-161421</meta:user-defined>
    <meta:user-defined meta:name="OVERHEIDop.versieInformatie"/>
  </office:meta>
</office:document-meta>
</file>