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eerlanden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798</text:span>
          </text:p>
            <text:p text:style-name="common-al">Gemeente Amstelveen heeft op 7 april 2022 een besluit genomen op de aanvraag omgevingsvergunning voor het gedeeltelijk slopen van een kassencomplex en het deels bekleden van dat complex met sandwichpanelen en aanleggen van laaddocks voor een termijn van 3,5 jaar. De locatie is Meerlandenweg 6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4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mstelveen - aanvraag omgevingsvergunning buiten behandeling gesteld  - Meerlandenweg 63 in Amstelveen</meta:user-defined>
    <meta:user-defined meta:name="DCTERMS.W3CDTF/DCTERMS.available">2022-04-11</meta:user-defined>
    <meta:user-defined meta:name="DCTERMS.W3CDTF/OVERHEIDop.jaargang">2022</meta:user-defined>
    <meta:user-defined meta:name="OVERHEIDop.publicationIssue">161410</meta:user-defined>
    <meta:user-defined meta:name="OVERHEIDop.GmbID/DC.identifier">gmb-2022-161410</meta:user-defined>
    <meta:user-defined meta:name="OVERHEIDop.versieInformatie"/>
  </office:meta>
</office:document-meta>
</file>