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anderen van de woning in 5 appartementen aan Nico Bergsteijnweg 6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64, 3931 CE,</text:span> het realiseren van vier wooneenheden, Z.336258.</text:p>
            <text:p text:style-name="common-al">Dit moet zijn:</text:p>
            <text:p text:style-name="common-al">
            <text:span text:style-name="nadrukvet">Nico Bergsteijnweg 64, 3931 CE,</text:span> het veranderen van de woning in 5 appartementen, Z.3362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0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258</meta:user-defined>
    <dc:language>nl</dc:language>
    <meta:user-defined meta:name="OVERHEIDop.locatietype/OVERHEIDop.gebiedsmarkering">Adres</meta:user-defined>
    <meta:user-defined meta:name="DC.title">Rectificatie: aanvraag vergunning voor het veranderen van de woning in 5 appartementen aan Nico Bergsteijnweg 64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406</meta:user-defined>
    <meta:user-defined meta:name="OVERHEIDop.GmbID/DC.identifier">gmb-2022-161406</meta:user-defined>
    <meta:user-defined meta:name="OVERHEIDop.versieInformatie"/>
  </office:meta>
</office:document-meta>
</file>