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9- Beleidsregels horende bij de Verordening fysieke leefomgeving</text:p>
      <text:section text:name="regeling_id1-3-2" text:style-name="regeling">
        <text:section text:name="aanhef_id1-3-2-1" text:style-name="aanhef">
          <text:section text:name="preambule_id1-3-2-1-1" text:style-name="preambule">
            <text:p text:style-name="al"/>
            <text:p text:style-name="al">
            <text:span text:style-name="nadrukcur">Besluit genomen door</text:span>: college van burgemeester en wethouders</text:p>
            <text:p text:style-name="al">
            <text:span text:style-name="nadrukcur">Grondslag</text:span>: artikel 4:81 van de Algemene wet bestuursrecht</text:p>
            <text:p text:style-name="al">
            <text:span text:style-name="nadrukcur">Onderwerp</text:span>: beleidsregels horende bij de fysieke leefomgeving</text:p>
            <text:p text:style-name="al">
            <text:span text:style-name="nadrukcur">Plangebied</text:span>: de hele gemeente Hollands Kroon</text:p>
            <text:p text:style-name="al">
            <text:span text:style-name="nadrukcur">Doel</text:span>: het geven van duidelijkheid hoe in bepaalde situaties wordt gehandeld</text:p>
            <text:p text:style-name="al"/>
            <text:p text:style-name="al">Het college van burgemeester en wethouders heeft op 2 november 2021 de beleidsregels, horende bij de Verordening fysieke leefomgeving vastgesteld.</text:p>
            <text:p text:style-name="al">Deze beleidsregels hangen samen met de Verordening fysieke leefomgeving (Vfl). In de Vfl zijn de regels over de fysieke leefomgeving uit verschillende verordeningen en beleidstukken samengevoegd. Doel van deze samenvoeging is om deze regels straks makkelijker en goed in ons omgevingsplan te kunnen opnemen. Niet alle regels mogen in een verordening worden opgenomen. Onder andere de beleidsregels die gaan gaan over wat je bij een woning mag bouwen (regeling bijbehorende bouwwerken). Omdat deze regels zijn gebaseerd op de landelijke Wabo-regelgeving, mogen deze niet in een zelfstandige gemeentelijke verordening worden opgenomen. Om wel naar een integraal stuk te werken, zijn alle beleidsstukken of uitvoeringsbesluiten die horen bij de Vfl, en straks meegaan naar het omgevingsplan, toegevoegd als bijlage bij de Vfl. Zo is voor iedereen de regels voor de fysieke leefomgeving op één plek te vinden.</text:p>
            <text:p text:style-name="al">Naast het samenvoegen van de regels is dit ook het moment geweest om kritisch te kijken naar de regel zelf. Past deze regel nog bij Hollands Kroon, is er een aanpassing nodig of kan de regel wellicht geschrapt worden? Daarnaast is, waar mogelijk, gekozen voor een uniforme regeling voor de gehele gemeente. Ook zijn de procedures voor verschillende vergunningen, meldingen en ontheffingen gelijkgetrokken.</text:p>
            <text:p text:style-name="al">De beleidsregels gaan op 1 maart 2022 in. Met het inwerking treden van de geactualiseerde beleidsregels vervallen de oude beleidsregels “Paardenbeleid Hollands Kroon 2014” en “Regeling bijbehorende bouwwerken bij woningen 2013”.</text:p>
            <text:p text:style-name="al">De Vfl gaat in op hetzelfde moment dat de Omgevingswet in gaat. Op dit moment is de datum van inwerkingtreding nog niet bekend. Als dit wel bekend is volgt een aparte publicatie over de inwerkingtreding van de Vf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40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0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0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artikel 4:81 van de Algemene wet bestuursrecht]|[1.0:c:BWBR0005537&amp;artikel=4%3A81&amp;g=2022-01-28</meta:user-defined>
    <dc:language>nl</dc:language>
    <meta:user-defined meta:name="OVERHEIDop.locatietype/OVERHEIDop.gebiedsmarkering">Gemeente</meta:user-defined>
    <meta:user-defined meta:name="DC.title">Hollands Kroon – Week 9- Beleidsregels horende bij de Verordening fysieke leefomgeving</meta:user-defined>
    <meta:user-defined meta:name="DCTERMS.W3CDTF/DCTERMS.available">2022-04-11</meta:user-defined>
    <meta:user-defined meta:name="OVERHEIDop.externeBijlage">beleidsregels Verordening fysieke leefomgeving|exb-2022-20970</meta:user-defined>
    <meta:user-defined meta:name="DCTERMS.W3CDTF/OVERHEIDop.jaargang">2022</meta:user-defined>
    <meta:user-defined meta:name="OVERHEIDop.publicationIssue">161405</meta:user-defined>
    <meta:user-defined meta:name="OVERHEIDop.betreftRegeling">CVDR673351_2</meta:user-defined>
    <meta:user-defined meta:name="xs:date/OVERHEIDop.startdatum">2022-03-01</meta:user-defined>
    <meta:user-defined meta:name="OVERHEIDop.GmbID/DC.identifier">gmb-2022-161405</meta:user-defined>
    <meta:user-defined meta:name="OVERHEIDop.versieInformatie"/>
  </office:meta>
</office:document-meta>
</file>