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21 - het plaatsen van een dakkapel aan de voorzijde van een woning op de locatie Stokkenmolen 87, 1541 WK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40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0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0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2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02</meta:user-defined>
    <meta:user-defined meta:name="OVERHEIDop.GmbID/DC.identifier">gmb-2022-161402</meta:user-defined>
    <meta:user-defined meta:name="OVERHEIDop.versieInformatie"/>
  </office:meta>
</office:document-meta>
</file>