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49 A, 2022-02612, bestaande puien van de tandartspraktijk op de begane grond worden gedeeltelijk aangepast en vernieuwd, ingekomen 4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4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traat 49 A, 2022-02612, bestaande puien van de tandartspraktijk op de begane grond worden gedeeltelijk aangepast en vernieuwd, ingekomen 4 april 2022</meta:user-defined>
    <meta:user-defined meta:name="DCTERMS.W3CDTF/DCTERMS.available">2022-04-11</meta:user-defined>
    <meta:user-defined meta:name="DCTERMS.W3CDTF/OVERHEIDop.jaargang">2022</meta:user-defined>
    <meta:user-defined meta:name="OVERHEIDop.publicationIssue">161400</meta:user-defined>
    <meta:user-defined meta:name="OVERHEIDop.GmbID/DC.identifier">gmb-2022-161400</meta:user-defined>
    <meta:user-defined meta:name="OVERHEIDop.versieInformatie"/>
  </office:meta>
</office:document-meta>
</file>