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Nico Bergsteijnweg 8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81, 3931 CB,</text:span> het plaatsen van een dakkapel aan de voorzijde van de woning, Z.33649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139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490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Nico Bergsteijnweg 81 te Woudenber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398</meta:user-defined>
    <meta:user-defined meta:name="OVERHEIDop.GmbID/DC.identifier">gmb-2022-161398</meta:user-defined>
    <meta:user-defined meta:name="OVERHEIDop.versieInformatie"/>
  </office:meta>
</office:document-meta>
</file>