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orneostraat 21 t/m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2 heeft de gemeente een melding ontvangen voor activiteiten waarvoor geen vergunningplicht geldt op locatie Borneostraat 21 t/m 27. Het betreft het kappen van 1 lijsterbes. De melding is geregistreerd onder zaaknummer V-2022-206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139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9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9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Borneostraat 21 t/m 27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1396</meta:user-defined>
    <meta:user-defined meta:name="OVERHEIDop.GmbID/DC.identifier">gmb-2022-161396</meta:user-defined>
    <meta:user-defined meta:name="OVERHEIDop.versieInformatie"/>
  </office:meta>
</office:document-meta>
</file>