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opweg 2a, 8281 PR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Topweg 2a, 8281 PR</text:span>
            <text:span text:style-name="nadrukvet"> te Genemuiden: </text:span>voor het wijzigen van het bedrijf; zaaknummer Z2022-00003138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39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Topweg 2a, 8281 PR te Genemui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395</meta:user-defined>
    <meta:user-defined meta:name="OVERHEIDop.GmbID/DC.identifier">gmb-2022-161395</meta:user-defined>
    <meta:user-defined meta:name="OVERHEIDop.versieInformatie"/>
  </office:meta>
</office:document-meta>
</file>