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plein 9</text:span>
          </text:p>
            <text:p text:style-name="common-al">activiteit bouw: bouw overkapping </text:p>
            <text:p text:style-name="common-al">(29324-2022 ontvangen 30-3-2022)</text:p>
            <text:p text:style-name="common-al">
            <text:span text:style-name="nadrukvet">Spanjaardsdijk 19</text:span>
          </text:p>
            <text:p text:style-name="common-al">activiteit aanleggen of veranderen uitweg: verplaatsen uitrit naar Witteveensweg</text:p>
            <text:p text:style-name="common-al">activiteit vellen houtopstand: kap twee dennen en één eik</text:p>
            <text:p text:style-name="common-al">(29458-2022 ontvangen 29-3-2022)</text:p>
            <text:p text:style-name="common-al">
            <text:span text:style-name="nadrukvet">Stevenskamp 1</text:span>
          </text:p>
            <text:p text:style-name="common-al">activiteit in- uitrit: realiseren uitrit</text:p>
            <text:p text:style-name="common-al">(29915-2022 ontvangen 1-4-2022)</text:p>
            <text:p text:style-name="common-al">
            <text:span text:style-name="nadrukvet">HEINO</text:span>
          </text:p>
            <text:p text:style-name="common-al">
            <text:span text:style-name="nadrukvet">Zwolseweg 71a-126 (voorlopig adres)</text:span>
          </text:p>
            <text:p text:style-name="common-al">activiteit bouw: bouw recreatiewoning </text:p>
            <text:p text:style-name="common-al">(29209-2022 ontvangen 29-3-2022)</text:p>
            <text:p text:style-name="common-al">
            <text:span text:style-name="nadrukvet">Zwolseweg 33</text:span>
          </text:p>
            <text:p text:style-name="common-al">activiteit bouw: vervangen overkapping</text:p>
            <text:p text:style-name="common-al">(29467-2022 ontvangen 29-03-2022)</text:p>
            <text:p text:style-name="common-al">
            <text:span text:style-name="nadrukvet">LAAG ZUTHEM</text:span>
          </text:p>
            <text:p text:style-name="common-al">
            <text:span text:style-name="nadrukvet">Colckhof tegenover huisnummer 2</text:span>
          </text:p>
            <text:p text:style-name="common-al">activiteit uitvoeren werk geen bouw zijnde: realiseren baggerdepot</text:p>
            <text:p text:style-name="common-al">(30068-2022 ontvangen 1-4-2022)</text:p>
            <text:p text:style-name="common-al">
            <text:span text:style-name="nadrukvet">LUTTENBERG</text:span>
          </text:p>
            <text:p text:style-name="common-al">
            <text:span text:style-name="nadrukvet">Pollenweg 1a</text:span>
          </text:p>
            <text:p text:style-name="common-al">activiteit bouw: bouw dierenverblijf </text:p>
            <text:p text:style-name="common-al">activiteit strijdigheid bestemmingsplan: bouw buiten bestemming “wonen”</text:p>
            <text:p text:style-name="common-al">(29345-2022 ontvangen 30-3-2022)</text:p>
            <text:p text:style-name="common-al">
            <text:span text:style-name="nadrukvet">Bergweg 3</text:span>
          </text:p>
            <text:p text:style-name="common-al">activiteit strijdigheid bestemmingsplan: realiseren boerderijkamer</text:p>
            <text:p text:style-name="common-al">(29637-2022 ontvangen 31-3-2022)</text:p>
            <text:p text:style-name="common-al">
            <text:span text:style-name="nadrukvet">Veenweg 12a</text:span>
          </text:p>
            <text:p text:style-name="common-al">activiteit bouw: vergroten ligboxenstal</text:p>
            <text:p text:style-name="common-al">(30706-2022 ontvangen 5-4-2022)</text:p>
            <text:p text:style-name="common-al">
            <text:span text:style-name="nadrukvet">RAALTE </text:span>
          </text:p>
            <text:p text:style-name="common-al">
            <text:span text:style-name="nadrukvet">Zompstraat tussen nrs. 30 en 32</text:span>
          </text:p>
            <text:p text:style-name="common-al">activiteit bouw: bouw bedrijfspand</text:p>
            <text:p text:style-name="common-al">activiteit aanleg uitweg: aanleg uitweg op Zompstraat </text:p>
            <text:p text:style-name="common-al">(29377-2022 ontvangen 29-3-2022)</text:p>
            <text:p text:style-name="common-al">
            <text:span text:style-name="nadrukvet">Almelosestraat 88</text:span>
          </text:p>
            <text:p text:style-name="common-al">activiteit vellen houtopstand: kap en herplant 3 beuken</text:p>
            <text:p text:style-name="common-al">(29834-2022 ontvangen 1-4-2022)</text:p>
            <text:p text:style-name="common-al">
            <text:span text:style-name="nadrukvet">Schoolstraat 16a</text:span>
          </text:p>
            <text:p text:style-name="common-al">activiteit maken of veranderen uitweg: verplaatsen inrit</text:p>
            <text:p text:style-name="common-al">(30303-2022 ontvangen 4-4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3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93</meta:user-defined>
    <meta:user-defined meta:name="OVERHEIDop.GmbID/DC.identifier">gmb-2022-161393</meta:user-defined>
    <meta:user-defined meta:name="OVERHEIDop.versieInformatie"/>
  </office:meta>
</office:document-meta>
</file>