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Bosbaan/ Amsterdamse Bos nabij B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901</text:span>
          </text:p>
            <text:p text:style-name="common-al">Gemeente Amstelveen heeft op 7april 2022 een besluit genomen op de aanvraag drank- en horecaontheffing (tapontheffing) voor het plaatsen van vijf tappunten ten behoeve van Pure Markt op de diverse data in 2022. De locatie is Bosbaan/ Amsterdamse Bos nabij Boswinkel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39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9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9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toegekend - Bosbaan/ Amsterdamse Bos nabij Boswinkel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392</meta:user-defined>
    <meta:user-defined meta:name="OVERHEIDop.GmbID/DC.identifier">gmb-2022-161392</meta:user-defined>
    <meta:user-defined meta:name="OVERHEIDop.versieInformatie"/>
  </office:meta>
</office:document-meta>
</file>