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kantoorgebouw naar 5 studio's aan Koningin Julianaplein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ningin Julianaplein 4, 3931 CK</text:span>, omzetten van kantoorgebouw naar 5 studio's, Z.33645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139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459</meta:user-defined>
    <dc:language>nl</dc:language>
    <meta:user-defined meta:name="OVERHEIDop.locatietype/OVERHEIDop.gebiedsmarkering">Adres</meta:user-defined>
    <meta:user-defined meta:name="DC.title">Aanvraag vergunning voor het omzetten van kantoorgebouw naar 5 studio's aan Koningin Julianaplein 4 te Woudenber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390</meta:user-defined>
    <meta:user-defined meta:name="OVERHEIDop.GmbID/DC.identifier">gmb-2022-161390</meta:user-defined>
    <meta:user-defined meta:name="OVERHEIDop.versieInformatie"/>
  </office:meta>
</office:document-meta>
</file>