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aan de achterzijde van de woning aan Koningin Wilhelminastraat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Wilhelminastraat 19, 3931 CH, </text:span>het bouwen van een veranda aan de achterzijde van de woning, Z.3364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38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445</meta:user-defined>
    <dc:language>nl</dc:language>
    <meta:user-defined meta:name="OVERHEIDop.locatietype/OVERHEIDop.gebiedsmarkering">Adres</meta:user-defined>
    <meta:user-defined meta:name="DC.title">Aanvraag vergunning voor het bouwen van een veranda aan de achterzijde van de woning aan Koningin Wilhelminastraat 19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86</meta:user-defined>
    <meta:user-defined meta:name="OVERHEIDop.GmbID/DC.identifier">gmb-2022-161386</meta:user-defined>
    <meta:user-defined meta:name="OVERHEIDop.versieInformatie"/>
  </office:meta>
</office:document-meta>
</file>