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lengen van de tijdelijke visservicepoint, Sisalstraat 57, 8281 JJ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3596</text:p>
            <text:p text:style-name="common-al">Ingekomen: 06-04-2022</text:p>
            <text:p text:style-name="common-al">Locatie: Sisalstraat 57, 8281 JJ te Genemuiden</text:p>
            <text:p text:style-name="common-al">Projectomschrijving: het verlengen van de tijdelijke visservicepoint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138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8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8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596</meta:user-defined>
    <meta:user-defined meta:name="DCTERMS.abstract">het verlengen van de tijdelijke visservicepoint </meta:user-defined>
    <dc:language>nl</dc:language>
    <meta:user-defined meta:name="OVERHEIDop.locatietype/OVERHEIDop.gebiedsmarkering">Punt</meta:user-defined>
    <meta:user-defined meta:name="DC.title">Aanvraag omgevingsvergunning, het verlengen van de tijdelijke visservicepoint, Sisalstraat 57, 8281 JJ te Genemuid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380</meta:user-defined>
    <meta:user-defined meta:name="OVERHEIDop.GmbID/DC.identifier">gmb-2022-161380</meta:user-defined>
    <meta:user-defined meta:name="OVERHEIDop.versieInformatie"/>
  </office:meta>
</office:document-meta>
</file>