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ing van de werktuigenberging, Matenweg 4, 8281 P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586</text:p>
            <text:p text:style-name="common-al">Ingekomen: 05-04-2022</text:p>
            <text:p text:style-name="common-al">Locatie: Matenweg 4, 8281 PS te Genemuiden</text:p>
            <text:p text:style-name="common-al">Projectomschrijving: het uitbreiding van de werktuigen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37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586</meta:user-defined>
    <meta:user-defined meta:name="DCTERMS.abstract">het uitbreiding van de werktuigenberging</meta:user-defined>
    <dc:language>nl</dc:language>
    <meta:user-defined meta:name="OVERHEIDop.locatietype/OVERHEIDop.gebiedsmarkering">Punt</meta:user-defined>
    <meta:user-defined meta:name="DC.title">Aanvraag omgevingsvergunning, het uitbreiding van de werktuigenberging, Matenweg 4, 8281 PS te Genemui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376</meta:user-defined>
    <meta:user-defined meta:name="OVERHEIDop.GmbID/DC.identifier">gmb-2022-161376</meta:user-defined>
    <meta:user-defined meta:name="OVERHEIDop.versieInformatie"/>
  </office:meta>
</office:document-meta>
</file>