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de muur "Rondeel" en het invullen van het gebied achter de muur, Grintwal te Hasselt (Hasselt G 2013 en A 4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505</text:p>
            <text:p text:style-name="common-al">Ingekomen: 04-04-2022</text:p>
            <text:p text:style-name="common-al">Locatie: Grintwal te Hasselt (Hasselt G 2013 en A 4302)</text:p>
            <text:p text:style-name="common-al">Projectomschrijving: het restaureren van de muur "Rondeel" en het invullen van het gebied achter de m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3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505</meta:user-defined>
    <meta:user-defined meta:name="DCTERMS.abstract">het restaureren van de muur "Rondeel" en het invullen van het gebied achter de muur </meta:user-defined>
    <dc:language>nl</dc:language>
    <meta:user-defined meta:name="OVERHEIDop.locatietype/OVERHEIDop.gebiedsmarkering">Punt</meta:user-defined>
    <meta:user-defined meta:name="DC.title">Aanvraag omgevingsvergunning, het restaureren van de muur "Rondeel" en het invullen van het gebied achter de muur, Grintwal te Hasselt (Hasselt G 2013 en A 430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75</meta:user-defined>
    <meta:user-defined meta:name="OVERHEIDop.GmbID/DC.identifier">gmb-2022-161375</meta:user-defined>
    <meta:user-defined meta:name="OVERHEIDop.versieInformatie"/>
  </office:meta>
</office:document-meta>
</file>