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 36 te Ottoland (nieuwbouwplan 't Hooge Huys), zaaknummer 113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 </text:p>
            <text:p text:style-name="common-al">Voor: het aanleggen van een ontsluitingsweg en een duiker m.b.t. het strijdig gebruik</text:p>
            <text:p text:style-name="common-al">
            <text:span text:style-name="nadrukvet">Locatie: nabij B 36 te Ottoland (nieuwbouwplan 't Hooge Huys)</text:span>
          </text:p>
            <text:p text:style-name="common-al">Datum ontvangst: 7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36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6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6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7786</meta:user-defined>
    <dc:language>nl</dc:language>
    <meta:user-defined meta:name="OVERHEIDop.locatietype/OVERHEIDop.gebiedsmarkering">Punt</meta:user-defined>
    <meta:user-defined meta:name="DC.title">Gemeente Molenlanden, ingediende aanvraag omgevingsvergunning nabij B 36 te Ottoland (nieuwbouwplan 't Hooge Huys), zaaknummer 1137786</meta:user-defined>
    <meta:user-defined meta:name="DCTERMS.W3CDTF/DCTERMS.available">2022-04-11</meta:user-defined>
    <meta:user-defined meta:name="DCTERMS.W3CDTF/OVERHEIDop.jaargang">2022</meta:user-defined>
    <meta:user-defined meta:name="OVERHEIDop.publicationIssue">161369</meta:user-defined>
    <meta:user-defined meta:name="OVERHEIDop.GmbID/DC.identifier">gmb-2022-161369</meta:user-defined>
    <meta:user-defined meta:name="OVERHEIDop.versieInformatie"/>
  </office:meta>
</office:document-meta>
</file>